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D# - D# Fm Bb7 <text:s/>D#</text:p>
      <text:p><text:s text:c="14"/>D#-Gm Fm Cm Bb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Fm <text:s text:c="3"/>Bb7 D# <text:s text:c="5"/>Cm</text:p>
      <text:p><text:s text:c="6"/>(Fm-Bb7 D# <text:s/>Fm-Bb7 D#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Cm Gm G7 Cm - G#m F#-Bb7 Bb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D# D# [Intro]</text:p>
      <text:p>[Coro] [Solo - Verso]</text:p>
      <text:p>[Coro] [Fill] D# D#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